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50%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 style:list-style-name="WWNum2">
      <style:paragraph-properties fo:line-height="150%"/>
      <style:text-properties fo:font-size="12pt" style:font-size-asian="12pt"/>
    </style:style>
    <style:style style:name="P7" style:family="paragraph" style:parent-style-name="Heading_20_1" style:list-style-name="WWNum1">
      <style:text-properties style:text-underline-style="solid" style:text-underline-width="auto" style:text-underline-color="font-color"/>
    </style:style>
    <style:style style:name="P8" style:family="paragraph" style:parent-style-name="Heading_20_1" style:list-style-name="WWNum1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9" style:family="paragraph" style:parent-style-name="Text_20_body_20_inde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Text_20_body_20_indent">
      <style:text-properties fo:font-size="12pt" style:font-size-asian="12pt"/>
    </style:style>
    <style:style style:name="P11" style:family="paragraph" style:parent-style-name="Text_20_body"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2996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2996d" style:font-size-asian="12pt" style:font-weight-asian="bold"/>
    </style:style>
    <style:style style:name="T6" style:family="text">
      <style:text-properties officeooo:rsid="0012996d"/>
    </style:style>
    <style:style style:name="T7" style:family="text">
      <style:text-properties officeooo:rsid="001332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0597010232090876" text:style-name="WWNum1">
        <text:list-header>
          <text:h text:style-name="P8" text:outline-level="1">Convocation BADMINTON ( MF)</text:h>
        </text:list-header>
      </text:list>
      <text:p text:style-name="P11">Compétition Duos niveau interdistrict : MERCREDI <text:s/>0<text:span text:style-name="T6">6</text:span> avril 201<text:span text:style-name="T6">6</text:span></text:p>
      <text:p text:style-name="Text_20_body_20_indent"><text:span text:style-name="T1">Mr, Mme, Mlle (1) ………………………………………………………. en qualité de père, mère, tuteur (1) de l’enfant …………………………en classe de …….……..l’autorise à participer à la compétition </text:span><text:span text:style-name="T2"><text:s/>de badminton le mercredi 0</text:span><text:span text:style-name="T3">6</text:span><text:span text:style-name="T2"> avril. <text:s/></text:span></text:p>
      <text:p text:style-name="P9">Rendez-vous au collège <text:s/>à 12h30. Retour au Méga CGR à 1<text:span text:style-name="T6">7</text:span>h<text:span text:style-name="T6">2</text:span>5.</text:p>
      <text:p text:style-name="P10"/>
      <text:p text:style-name="P3">Remarque : Tenue de sport et basket Obligatoire, prévoir de l’eau et un pique-nique.</text:p>
      <text:p text:style-name="P1"/>
      <text:p text:style-name="P4"><text:s/>(1) Barrer la mention inutile</text:p>
      <text:p text:style-name="P2"><text:tab/><text:tab/><text:tab/><text:tab/><text:tab/><text:tab/><text:tab/>Fait à ……………….., le………………………….</text:p>
      <text:p text:style-name="P2"><text:tab/><text:tab/><text:tab/><text:tab/><text:tab/><text:tab/><text:tab/>Signature</text:p>
      <text:p text:style-name="P2">Coordonnées téléphoniques en cas d’urgence : <text:s/></text:p>
      <text:list xml:id="list6556993089506830188" text:style-name="WWNum2">
        <text:list-item>
          <text:p text:style-name="P6">Domicile : …………….<text:tab/><text:tab/>Bureau : ……………….<text:tab/><text:tab/>Portable : ………………</text:p>
        </text:list-item>
      </text:list>
      <text:p text:style-name="P2"/>
      <text:list xml:id="list163030588190022" text:continue-list="list2500597010232090876" text:style-name="WWNum1">
        <text:list-header>
          <text:h text:style-name="P7" text:outline-level="1"/>
          <text:h text:style-name="P7" text:outline-level="1">Convocation BADMINTON ( BF et <text:span text:style-name="T6">BG</text:span>)</text:h>
        </text:list-header>
      </text:list>
      <text:p text:style-name="P11">Compétition Duos niveau interdistrict : MERCREDI <text:s/>0<text:span text:style-name="T6">6</text:span> avril 201<text:span text:style-name="T7">6</text:span></text:p>
      <text:p text:style-name="Text_20_body_20_indent"><text:span text:style-name="T1">Mr, Mme, Mlle (1) ………………………………………………………. en qualité de père, mère, tuteur (1) de l’enfant …………………………en classe de …….……..l’autorise à participer à la compétition </text:span><text:span text:style-name="T2"><text:s/>de badminton le mercredi 0</text:span><text:span text:style-name="T3">6</text:span><text:span text:style-name="T2"> avril. <text:s/></text:span></text:p>
      <text:p text:style-name="Text_20_body_20_indent"><text:span text:style-name="T4">Rendez-vous </text:span><text:span text:style-name="T5">devant le méga CGR</text:span><text:span text:style-name="T4"> <text:s/>à 1</text:span><text:span text:style-name="T5">3</text:span><text:span text:style-name="T4">h</text:span><text:span text:style-name="T5">0</text:span><text:span text:style-name="T4">0. Retour au </text:span><text:span text:style-name="T5">Méga CGR </text:span><text:span text:style-name="T4">à 17h</text:span><text:span text:style-name="T5">0</text:span><text:span text:style-name="T4">0.</text:span></text:p>
      <text:p text:style-name="P10"/>
      <text:p text:style-name="P3">Remarque : Tenue de sport et basket Obligatoire, prévoir de l’eau et un pique-nique.</text:p>
      <text:p text:style-name="P1"/>
      <text:p text:style-name="P4"><text:s/>(1) Barrer la mention inutile</text:p>
      <text:p text:style-name="P2"><text:tab/><text:tab/><text:tab/><text:tab/><text:tab/><text:tab/><text:tab/>Fait à ……………….., le………………………….</text:p>
      <text:p text:style-name="P2"><text:tab/><text:tab/><text:tab/><text:tab/><text:tab/><text:tab/><text:tab/>Signature</text:p>
      <text:p text:style-name="P2">Coordonnées téléphoniques en cas d’urgence : <text:s/></text:p>
      <text:list xml:id="list163030603186127" text:continue-list="list6556993089506830188" text:style-name="WWNum2">
        <text:list-item>
          <text:p text:style-name="P6">Domicile : …………….<text:tab/><text:tab/>Bureau : ……………….<text:tab/><text:tab/>Portable : ………………</text:p>
        </text:list-item>
      </text:list>
      <text:p text:style-name="P2"/>
      <text:p text:style-name="P2"/>
      <text:p text:style-name="P2"/>
      <text:p text:style-name="P2"/>
      <text:p text:style-name="P2"/>
      <text:list xml:id="list163030619170522" text:continue-list="list163030588190022" text:style-name="WWNum1">
        <text:list-header>
          <text:h text:style-name="P7" text:outline-level="1"><text:soft-page-break/>Convocation BADMINTON (MG/<text:span text:style-name="T7">mixte Minime</text:span>)</text:h>
        </text:list-header>
      </text:list>
      <text:p text:style-name="P11">Compétition Duos niveau interdistrict : MERCREDI <text:s/>0<text:span text:style-name="T6">6</text:span> avril 201<text:span text:style-name="T7">6</text:span></text:p>
      <text:p text:style-name="Text_20_body_20_indent"><text:span text:style-name="T1">Mr, Mme, Mlle (1) ………………………………………………………. en qualité de père, mère, tuteur (1) de l’enfant …………………………en classe de …….……..l’autorise à participer à la compétition </text:span><text:span text:style-name="T2"><text:s/>de badminton le mercredi 0</text:span><text:span text:style-name="T3">6</text:span><text:span text:style-name="T2"> avril. <text:s/></text:span></text:p>
      <text:p text:style-name="P9">Rendez-vous au gymnase Dantan à MLJ <text:s/>à 13h<text:span text:style-name="T7">15</text:span>. Fin de la compétition au gymnase Dantan à MLJ vers 16h30/<text:span text:style-name="T7">17h00</text:span>.</text:p>
      <text:p text:style-name="P10">Votre enfant sera sous la responsabilité de Mme Guillemot (professeur d’E.P.S) </text:p>
      <text:p text:style-name="P3">Remarque : Tenue de sport et basket Obligatoire, prévoir de l’eau et un pique-nique.</text:p>
      <text:p text:style-name="P1"/>
      <text:p text:style-name="P4"><text:s/>(1) Barrer la mention inutile</text:p>
      <text:p text:style-name="P2"><text:tab/><text:tab/><text:tab/><text:tab/><text:tab/><text:tab/><text:tab/>Fait à ……………….., le………………………….</text:p>
      <text:p text:style-name="P2"><text:tab/><text:tab/><text:tab/><text:tab/><text:tab/><text:tab/><text:tab/>Signature</text:p>
      <text:p text:style-name="P2">Coordonnées téléphoniques en cas d’urgence : <text:s/></text:p>
      <text:list xml:id="list163030619168947" text:continue-list="list163030603186127" text:style-name="WWNum2">
        <text:list-item>
          <text:p text:style-name="P6">Domicile : …………….<text:tab/><text:tab/>Bureau : ……………….<text:tab/><text:tab/>Portable : ………………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OpenSymbol1" style:font-family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1" style:font-family-complex="OpenSymbo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OpenSymbol2" style:font-family-complex="OpenSymbo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indent="1.249cm" style:auto-text-indent="false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JOUR SKI A LA CHAPELLE D’ABONDANCE EN HAUTE SAVOIE</dc:title>
    <meta:initial-creator>ferry</meta:initial-creator>
    <meta:editing-cycles>4</meta:editing-cycles>
    <meta:print-date>2015-03-30T19:02:51.28</meta:print-date>
    <meta:creation-date>2015-03-30T08:06:00</meta:creation-date>
    <dc:date>2016-03-22T16:30:30.490000000</dc:date>
    <meta:editing-duration>PT00H00M02S</meta:editing-duration>
    <meta:generator>LibreOffice/4.2.5.2$Windows_x86 LibreOffice_project/61cb170a04bb1f12e77c884eab9192be736ec5f5</meta:generator>
    <meta:document-statistic meta:table-count="0" meta:image-count="0" meta:object-count="0" meta:page-count="2" meta:paragraph-count="31" meta:word-count="302" meta:character-count="2002" meta:non-whitespace-character-count="1661"/>
    <meta:template xlink:type="simple" xlink:actuate="onRequest" xlink:title="Normal" xlink:href=""/>
  </office:meta>
</office:document-meta>
</file>