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font-weight="bold" style:font-weight-asian="bold" style:font-weight-complex="bold" fo:color="#0080FF" fo:font-size="10pt" style:font-size-asian="10pt" style:font-size-complex="10pt"/>
    </style:style>
    <style:style style:name="T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 style:parent-style-name="Policepardéfaut" style:family="text">
      <style:text-properties style:font-name="Arial" style:font-name-complex="Arial" fo:font-size="10pt" style:font-size-asian="10pt" style:font-size-complex="10pt"/>
    </style:style>
    <style:style style:name="T5" style:parent-style-name="Policepardéfaut" style:family="text">
      <style:text-properties style:font-name="Arial" style:font-name-complex="Arial"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T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 style:parent-style-name="Policepardéfaut" style:family="text">
      <style:text-properties style:font-name="Arial" style:font-name-complex="Arial" fo:font-size="10pt" style:font-size-asian="10pt" style:font-size-complex="10pt"/>
    </style:style>
    <style:style style:name="T10" style:parent-style-name="Lienhypertexte"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T14" style:parent-style-name="Lienhypertexte" style:family="text">
      <style:text-properties style:font-name="Arial" style:font-name-complex="Aria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text:span text:style-name="T2">Supports d'accompagnement des parents d’élèves :</text:span><text:s/><text:line-break/><text:line-break/><text:span text:style-name="T3">- le flyer à imprimer et à remettre aux parents d’élèves dès la rentrée</text:span><text:s/><text:line-break/><text:span text:style-name="T4">Ce document d’information décrit les éléments indispensables pour faire la demande de bourse en ligne et les principales étapes de la démarche. Il rappelle l’adresse internet du portail Scolarité services auquel il faut se connecter et met en avant la connexion via FranceConnect qui simplifie et fiabilise davantage la démarche des parents. Le document est  téléchargeable sur Pléiade.</text:span><text:s/><text:line-break/><text:span text:style-name="T5">NB : avant d’imprimer ce document, vous devrez compléter l’adresse internet du portail scolarité services en saisissant le nom de votre académie dans la zone dédiée.<text:s/></text:span><text:line-break/><text:line-break/><text:span text:style-name="T6">Les supports suivants pourront servir aux parents d'élèves qui font leur démarche en autonomie ainsi qu’à vos équipes qui accompagneront ceux qui ne sont pas équipés ou peu à l’aise avec les services numériques :<text:s/></text:span><text:line-break/><text:span text:style-name="T7"> </text:span><text:s/><text:line-break/><text:span text:style-name="T8">- le guide de première connexion à Scolarité Services</text:span><text:span text:style-name="T9"><text:s/>: consultable et téléchargeable sur<text:s/></text:span><text:a xlink:href="http://www.education.gouv.fr/cid88/les-aides-financieres-au-college.html" office:target-frame-name="_top" xlink:show="replace"><text:span text:style-name="T10">www.education.gouv.fr/aides-financieres-college</text:span></text:a><text:span text:style-name="T11"><text:s/> ainsi que sur la page d’authentification à Scolarité services, ce document décrit les deux modalités de connexion possible, via le compte Education nationale que vous créez ou via FranceConnect.</text:span><text:s/><text:line-break/><text:line-break/><text:span text:style-name="T12">- les deux tutoriels vidéos qui simulent une demande de bourse en ligne après connexion via le compte Education nationale ou via France Connect</text:span><text:span text:style-name="T13"><text:s/>: ces vidéos seront consultables et téléchargeables sur<text:s/></text:span><text:a xlink:href="http://www.education.gouv.fr/cid88/les-aides-financieres-au-college.html" office:target-frame-name="_top" xlink:show="replace"><text:span text:style-name="T14">www.education.gouv.fr/aides-financieres-college</text:span></text:a><text:span text:style-name="T15"><text:s/> à partir du 21 aoû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stionnaire</meta:initial-creator>
    <dc:creator>gestionnaire</dc:creator>
    <meta:creation-date>2017-07-12T05:47:00Z</meta:creation-date>
    <dc:date>2017-07-12T05:49:00Z</dc:date>
    <meta:template xlink:href="Normal.dotm" xlink:type="simple"/>
    <meta:editing-cycles>1</meta:editing-cycles>
    <meta:editing-duration>PT120S</meta:editing-duration>
    <meta:document-statistic meta:page-count="1" meta:paragraph-count="3" meta:word-count="258" meta:character-count="1678" meta:row-count="11" meta:non-whitespace-character-count="1423"/>
  </office:meta>
</office:document-meta>
</file>